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Person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Import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613" table:style-name="ce1">
            <text:p>44613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Sport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594" table:style-name="ce1">
            <text:p>44594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Libri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575" table:style-name="ce1">
            <text:p>44575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ib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556" table:style-name="ce1">
            <text:p>44556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arburant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537" table:style-name="ce1">
            <text:p>44537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Sport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518" table:style-name="ce1">
            <text:p>44518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arburant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499" table:style-name="ce1">
            <text:p>44499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ibo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926" table:style-name="ce1">
            <text:p>44926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ib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926" table:style-name="ce1">
            <text:p>44926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ibo</text:p>
          </table:table-cell>
          <table:table-cell office:value-type="float" office:value="5.5" table:style-name="ce1">
            <text:p>5,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926" table:style-name="ce1">
            <text:p>44926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arburante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613" table:style-name="ce1">
            <text:p>44613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ib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575" table:style-name="ce1">
            <text:p>44575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arburante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575" table:style-name="ce1">
            <text:p>44575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Sport</text:p>
          </table:table-cell>
          <table:table-cell office:value-type="float" office:value="50.6" table:style-name="ce1">
            <text:p>50,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921" table:style-name="ce1">
            <text:p>44921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Libri</text:p>
          </table:table-cell>
          <table:table-cell office:value-type="float" office:value="9.9" table:style-name="ce1">
            <text:p>9,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Libri</text:p>
          </table:table-cell>
          <table:table-cell office:value-type="float" office:value="8.6" table:style-name="ce1">
            <text:p>8,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010" table:style-name="ce1">
            <text:p>45010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Libri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021" table:style-name="ce1">
            <text:p>45021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arburan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021" table:style-name="ce1">
            <text:p>45021</text:p>
          </table:table-cell>
          <table:table-cell office:value-type="string" table:style-name="ce1">
            <text:p>Mamma</text:p>
          </table:table-cell>
          <table:table-cell office:value-type="string" table:style-name="ce1">
            <text:p>Cib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022" table:style-name="ce1">
            <text:p>45022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ibo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ssandro Lopa</meta:initial-creator>
    <dc:creator>Rubes Porchera Team RDL-ETERIA</dc:creator>
    <meta:creation-date>2023-04-12T15:03:08Z</meta:creation-date>
    <dc:date>2024-04-24T14:45:11Z</dc:date>
    <meta:editing-duration>PT0S</meta:editing-duration>
  </office:meta>
</office:document-meta>
</file>